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P8" style:parent-style-name="純文字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justify" fo:margin-top="0.1666in"/>
    </style:style>
    <style:style style:name="T10" style:parent-style-name="預設段落字型" style:family="text">
      <style:text-properties fo:font-size="16pt" style:font-size-asian="16pt"/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6pt" style:font-size-asian="16pt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fo:font-size="16pt" style:font-size-asian="16pt"/>
    </style:style>
    <style:style style:name="T18" style:parent-style-name="預設段落字型" style:family="text">
      <style:text-properties fo:font-size="16pt" style:font-size-asian="16pt"/>
    </style:style>
    <style:style style:name="T19" style:parent-style-name="預設段落字型" style:family="text">
      <style:text-properties fo:font-size="16pt" style:font-size-asian="16pt"/>
    </style:style>
    <style:style style:name="T20" style:parent-style-name="預設段落字型" style:family="text">
      <style:text-properties fo:font-size="16pt" style:font-size-asian="16pt"/>
    </style:style>
    <style:style style:name="T21" style:parent-style-name="預設段落字型" style:family="text">
      <style:text-properties fo:font-size="16pt" style:font-size-asian="16pt" style:font-size-complex="18pt"/>
    </style:style>
    <style:style style:name="T22" style:parent-style-name="預設段落字型" style:family="text">
      <style:text-properties fo:font-size="16pt" style:font-size-asian="16pt"/>
    </style:style>
    <style:style style:name="TableColumn24" style:family="table-column">
      <style:table-column-properties style:column-width="1.6847in"/>
    </style:style>
    <style:style style:name="TableColumn25" style:family="table-column">
      <style:table-column-properties style:column-width="0.1916in"/>
    </style:style>
    <style:style style:name="TableColumn26" style:family="table-column">
      <style:table-column-properties style:column-width="2.068in"/>
    </style:style>
    <style:style style:name="TableColumn27" style:family="table-column">
      <style:table-column-properties style:column-width="1.9736in"/>
    </style:style>
    <style:style style:name="Table23" style:family="table">
      <style:table-properties style:width="5.918in" fo:margin-left="0in" table:align="center"/>
    </style:style>
    <style:style style:name="TableRow28" style:family="table-row">
      <style:table-row-properties style:min-row-height="0.3486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1" style:family="table-row">
      <style:table-row-properties style:min-row-height="0.354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ableRow60" style:family="table-row">
      <style:table-row-properties style:min-row-height="0.1972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 style:font-weight-complex="bold" style:letter-kerning="false"/>
    </style:style>
    <style:style style:name="T66" style:parent-style-name="預設段落字型" style:family="text">
      <style:text-properties style:font-name="標楷體" style:font-weight-complex="bold" style:letter-kerning="false"/>
    </style:style>
    <style:style style:name="T67" style:parent-style-name="預設段落字型" style:family="text">
      <style:text-properties style:font-name="標楷體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P93" style:parent-style-name="內文" style:family="paragraph">
      <style:paragraph-properties fo:text-align="justify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/>
    </style:style>
    <style:style style:name="P101" style:parent-style-name="內文" style:family="paragraph">
      <style:paragraph-properties fo:text-align="justify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/>
    </style:style>
    <style:style style:name="P118" style:parent-style-name="內文" style:family="paragraph">
      <style:paragraph-properties fo:text-align="justify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style:font-name="標楷體"/>
    </style:style>
    <style:style style:name="P126" style:parent-style-name="內文" style:family="paragraph">
      <style:paragraph-properties fo:text-align="justify"/>
    </style:style>
    <style:style style:name="TableRow127" style:family="table-row">
      <style:table-row-properties style:min-row-height="0.3541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P132" style:parent-style-name="內文" style:family="paragraph">
      <style:text-properties fo:font-size="18pt" style:font-size-asian="18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line-break="normal" fo:text-align="end"/>
    </style:style>
    <style:style style:name="T140" style:parent-style-name="預設段落字型" style:family="text">
      <style:text-properties fo:font-size="18pt" style:font-size-asian="18pt"/>
    </style:style>
    <style:style style:name="T14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fo:font-size="18pt" style:font-size-asian="18pt" style:font-size-complex="18pt"/>
    </style:style>
    <style:style style:name="T14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text-align="end"/>
    </style:style>
    <style:style style:name="T150" style:parent-style-name="預設段落字型" style:family="text">
      <style:text-properties fo:font-size="18pt" style:font-size-asian="18pt"/>
    </style:style>
    <style:style style:name="T15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text-align="start"/>
    </style:style>
    <style:style style:name="T155" style:parent-style-name="預設段落字型" style:family="text">
      <style:text-properties fo:font-size="18pt" style:font-size-asian="18pt"/>
    </style:style>
    <style:style style:name="T156" style:parent-style-name="預設段落字型" style:family="text">
      <style:text-properties fo:font-size="18pt" style:font-size-asian="18pt"/>
    </style:style>
    <style:style style:name="T157" style:parent-style-name="預設段落字型" style:family="text">
      <style:text-properties fo:font-size="18pt" style:font-size-asian="18pt"/>
    </style:style>
    <style:style style:name="T158" style:parent-style-name="預設段落字型" style:family="text">
      <style:text-properties fo:font-size="18pt" style:font-size-asian="18pt"/>
    </style:style>
    <style:style style:name="T159" style:parent-style-name="預設段落字型" style:family="text">
      <style:text-properties fo:font-size="18pt" style:font-size-asian="18pt"/>
    </style:style>
    <style:style style:name="T160" style:parent-style-name="預設段落字型" style:family="text">
      <style:text-properties fo:font-size="18pt" style:font-size-asian="18pt"/>
    </style:style>
    <style:style style:name="T161" style:parent-style-name="預設段落字型" style:family="text">
      <style:text-properties fo:font-size="18pt" style:font-size-asian="18pt"/>
    </style:style>
  </office:automatic-styles>
  <office:body>
    <office:text text:use-soft-page-breaks="true">
      <text:p text:style-name="P1"><text:bookmark-start text:name="_Toc207649919"/><text:bookmark-start text:name="_Toc208685629"/><text:span text:style-name="T2">元培</text:span><text:span text:style-name="T3">醫事</text:span><text:span text:style-name="T4">科技大學</text:span><text:span text:style-name="T5">醫務管理系</text:span><text:span text:style-name="T6">碩士班</text:span><text:span text:style-name="T7">/碩士在職專班</text:span></text:p>
      <text:p text:style-name="P8"><text:bookmark-end text:name="_Toc207649919"/><text:bookmark-end text:name="_Toc208685629"/>碩士畢業論文口試申請表</text:p>
      <text:p text:style-name="P9"><text:span text:style-name="T10">醫務管理系碩士班</text:span><text:span text:style-name="T11">/</text:span><text:span text:style-name="T12">碩士在職專班</text:span><text:span text:style-name="T13"><text:s text:c="6"/></text:span><text:span text:style-name="T14"><text:s text:c="12"/></text:span><text:span text:style-name="T15">君擬依本</text:span><text:span text:style-name="T16">系</text:span><text:span text:style-name="T17">碩士班</text:span><text:span text:style-name="T18">/</text:span><text:span text:style-name="T19">碩士在職專班</text:span><text:span text:style-name="T20">修業辦法相關規定，提出</text:span><text:span text:style-name="T21">碩士論文</text:span><text:span text:style-name="T22">口試申請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>
            <text:p text:style-name="P30">修業成績(請附成績單)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必修學分</text:p>
          </table:table-cell>
          <table:covered-table-cell/>
          <table:table-cell table:style-name="TableCell34" table:number-columns-spanned="2">
            <text:p text:style-name="P35"><text:s text:c="11"/>學分及格（檢附成績單正本）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選修學分</text:p>
          </table:table-cell>
          <table:covered-table-cell/>
          <table:table-cell table:style-name="TableCell39" table:number-columns-spanned="2">
            <text:p text:style-name="P40"><text:s text:c="11"/>學分及格（檢附成績單正本）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碩士論文計畫審查口試</text:p>
          </table:table-cell>
          <table:covered-table-cell/>
          <table:table-cell table:style-name="TableCell44" table:number-columns-spanned="2">
            <text:p text:style-name="P45"><text:span text:style-name="T46">□</text:span>已通過<text:s text:c="7"/><text:span text:style-name="T47">□</text:span>未通過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審核（機構實習、學習護照及學術發表等）</text:p>
          </table:table-cell>
          <table:covered-table-cell/>
          <table:table-cell table:style-name="TableCell51" table:number-columns-spanned="2">
            <text:p text:style-name="P52"><text:span text:style-name="T53">□</text:span>符合規定<text:s text:c="5"/><text:span text:style-name="T54">□</text:span>不符規定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審核人</text:p>
          </table:table-cell>
          <table:covered-table-cell/>
          <table:table-cell table:style-name="TableCell58" table:number-columns-spanned="2">
            <text:p text:style-name="P59">系助理<text:s text:c="17"/>簽章<text:s text:c="9"/>年<text:s text:c="2"/>月<text:s text:c="2"/>日</text:p>
          </table:table-cell>
          <table:covered-table-cell/>
        </table:table-row>
        <table:table-row table:style-name="TableRow60">
          <table:table-cell table:style-name="TableCell61" table:number-columns-spanned="4">
            <text:p text:style-name="P62"><text:span text:style-name="T63">著作發表</text:span><text:span text:style-name="T64"><text:s/>(</text:span><text:span text:style-name="T65">依據本</text:span><text:span text:style-name="T66">系</text:span><text:span text:style-name="T67">碩士論文著作發表辦法規定，並請附相關文件)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第三條規定</text:p>
          </table:table-cell>
          <table:table-cell table:style-name="TableCell71" table:number-columns-spanned="2">
            <text:p text:style-name="P72"><text:span text:style-name="T73">□</text:span>符合規定<text:s text:c="4"/><text:span text:style-name="T74">□</text:span>不符規定</text:p>
          </table:table-cell>
          <table:covered-table-cell/>
          <table:table-cell table:style-name="TableCell75">
            <text:p text:style-name="P76">必要條件</text:p>
          </table:table-cell>
        </table:table-row>
        <table:table-row table:style-name="TableRow77">
          <table:table-cell table:style-name="TableCell78">
            <text:p text:style-name="P79">第五條第一項規定</text:p>
          </table:table-cell>
          <table:table-cell table:style-name="TableCell80" table:number-columns-spanned="2">
            <text:p text:style-name="P81"><text:span text:style-name="T82">□</text:span>符合規定<text:s text:c="4"/><text:span text:style-name="T83">□</text:span>不符規定</text:p>
          </table:table-cell>
          <table:covered-table-cell/>
          <table:table-cell table:style-name="TableCell84" table:number-rows-spanned="3">
            <text:p text:style-name="P85">碩士班研究生必須符合其中一款的規定</text:p>
          </table:table-cell>
        </table:table-row>
        <table:table-row table:style-name="TableRow86">
          <table:table-cell table:style-name="TableCell87">
            <text:p text:style-name="P88">第五條第二項規定</text:p>
          </table:table-cell>
          <table:table-cell table:style-name="TableCell89" table:number-columns-spanned="2">
            <text:p text:style-name="P90"><text:span text:style-name="T91">□</text:span>符合規定<text:s text:c="4"/><text:span text:style-name="T92">□</text:span>不符規定</text:p>
          </table:table-cell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第五條第三項規定</text:p>
          </table:table-cell>
          <table:table-cell table:style-name="TableCell97" table:number-columns-spanned="2">
            <text:p text:style-name="P98"><text:span text:style-name="T99">□</text:span>符合規定<text:s text:c="4"/><text:span text:style-name="T100">□</text:span>不符規定</text:p>
          </table: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第六條第一項規定</text:p>
          </table:table-cell>
          <table:table-cell table:style-name="TableCell105" table:number-columns-spanned="2">
            <text:p text:style-name="P106"><text:span text:style-name="T107">□</text:span>符合規定<text:s text:c="4"/><text:span text:style-name="T108">□</text:span>不符規定</text:p>
          </table:table-cell>
          <table:covered-table-cell/>
          <table:table-cell table:style-name="TableCell109" table:number-rows-spanned="3">
            <text:p text:style-name="P110">碩士在職專班研究生必須符合其中一款的規定</text:p>
          </table:table-cell>
        </table:table-row>
        <table:table-row table:style-name="TableRow111">
          <table:table-cell table:style-name="TableCell112">
            <text:p text:style-name="P113">第六條第二項規定</text:p>
          </table:table-cell>
          <table:table-cell table:style-name="TableCell114" table:number-columns-spanned="2">
            <text:p text:style-name="P115"><text:span text:style-name="T116">□</text:span>符合規定<text:s text:c="4"/><text:span text:style-name="T117">□</text:span>不符規定</text:p>
          </table:table-cell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第六條第三項規定</text:p>
          </table:table-cell>
          <table:table-cell table:style-name="TableCell122" table:number-columns-spanned="2">
            <text:p text:style-name="P123"><text:span text:style-name="T124">□</text:span>符合規定<text:s text:c="4"/><text:span text:style-name="T125">□</text:span>不符規定</text:p>
          </table:table-cell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審核人</text:p>
          </table:table-cell>
          <table:table-cell table:style-name="TableCell130" table:number-columns-spanned="3">
            <text:p text:style-name="P131">資格審核委員：<text:s text:c="14"/>委員簽章<text:s text:c="3"/>年<text:s text:c="2"/>月<text:s text:c="2"/>日<text:s text:c="3"/></text:p>
          </table:table-cell>
          <table:covered-table-cell/>
          <table:covered-table-cell/>
        </table:table-row>
      </table:table>
      <text:p text:style-name="P132">碩士論文題目：</text:p>
      <text:p text:style-name="P133"><text:span text:style-name="T134"><text:s text:c="5"/></text:span><text:span text:style-name="T135"><text:s text:c="13"/></text:span><text:span text:style-name="T136"><text:s text:c="12"/></text:span><text:span text:style-name="T137"><text:s text:c="23"/></text:span><text:span text:style-name="T138">（所有資料請打字呈現）</text:span></text:p>
      <text:p text:style-name="P139"><text:span text:style-name="T140">指導教授</text:span><text:span text:style-name="T141"><text:s text:c="6"/></text:span><text:span text:style-name="T142"><text:s text:c="15"/></text:span><text:span text:style-name="T143">（簽章）</text:span></text:p>
      <text:p text:style-name="P144"><text:span text:style-name="T145">資格審核委員會召集人</text:span><text:span text:style-name="T146"><text:s text:c="6"/></text:span><text:span text:style-name="T147"><text:s text:c="15"/></text:span><text:span text:style-name="T148">（簽章）</text:span></text:p>
      <text:p text:style-name="P149"><text:span text:style-name="T150">系主任</text:span><text:span text:style-name="T151"><text:s text:c="6"/></text:span><text:span text:style-name="T152"><text:s text:c="15"/></text:span><text:span text:style-name="T153">（簽章）</text:span></text:p>
      <text:p text:style-name="P154"><text:span text:style-name="T155">中華民國</text:span><text:span text:style-name="T156"><text:s text:c="3"/></text:span><text:span text:style-name="T157">年</text:span><text:span text:style-name="T158"><text:s text:c="3"/></text:span><text:span text:style-name="T159">月</text:span><text:span text:style-name="T160"><text:s text:c="3"/></text:span><text:span text:style-name="T1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style style:name="WW_CharLFO4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PU-K214-u</meta:initial-creator>
    <dc:creator>YPU</dc:creator>
    <meta:creation-date>2025-04-30T00:59:00Z</meta:creation-date>
    <dc:date>2025-04-30T00:59:00Z</dc:date>
    <meta:print-date>2018-08-09T06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69" meta:row-count="5" meta:non-whitespace-character-count="656"/>
  </office:meta>
</office:document-meta>
</file>