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系名" style:master-page-name="MP0" style:family="paragraph">
      <style:paragraph-properties fo:break-before="page" fo:line-height="0.3888in"/>
      <style:text-properties fo:color="#000000"/>
    </style:style>
    <style:style style:name="P2" style:parent-style-name="內文" style:family="paragraph">
      <style:paragraph-properties fo:text-align="center" fo:margin-top="0.125in" fo:margin-bottom="0.125in" fo:line-height="0.3888in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634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1.2277in" style:use-optimal-column-width="false"/>
    </style:style>
    <style:style style:name="TableColumn9" style:family="table-column">
      <style:table-column-properties style:column-width="0.6138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7562in" style:use-optimal-column-width="false"/>
    </style:style>
    <style:style style:name="Table3" style:family="table">
      <style:table-properties style:width="6.5062in" fo:margin-left="0in" table:align="center"/>
    </style:style>
    <style:style style:name="TableRow13" style:family="table-row">
      <style:table-row-properties style:min-row-height="0.7083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5" style:family="table-row">
      <style:table-row-properties style:min-row-height="7.1256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777in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text-indent="0.3333in"/>
    </style:style>
    <style:style style:name="P40" style:parent-style-name="內文" style:family="paragraph">
      <style:paragraph-properties fo:margin-left="-0.2951in">
        <style:tab-stops/>
      </style:paragraph-properties>
    </style:style>
  </office:automatic-styles>
  <office:body>
    <office:text text:use-soft-page-breaks="true">
      <text:p text:style-name="P1">元培醫事科技大學醫務管理系碩士班/碩士在職專班</text:p>
      <text:p text:style-name="P2"><text:bookmark-start text:name="_Toc229045656"/><text:span text:style-name="標題1字元">碩士生</text:span><text:span text:style-name="標題1字元">學習護照</text:span><text:bookmark-end text:name="_Toc22904565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討會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主辦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時間</text:p>
          </table:table-cell>
          <table:table-cell table:style-name="TableCell29">
            <text:p text:style-name="P30"/>
          </table:table-cell>
          <table:table-cell table:style-name="TableCell31">
            <text:p text:style-name="P32">地點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心得：</text:span><text:s/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說明：出席檢附相關証明，如：照片(須包含研討會名稱)，發表論文及其相關出席說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25in"/>
      <style:text-properties style:font-weight-complex="bold" style:letter-kerning="true" fo:font-size="18pt" style:font-size-asian="18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complex="Times New Roman" style:font-weight-complex="bold" style:letter-kerning="true" fo:font-size="18pt" style:font-size-asian="18pt" style:font-size-complex="20pt"/>
    </style:style>
    <style:style style:name="頁首系名" style:display-name="1.0 頁首系名" style:family="paragraph" style:parent-style-name="內文">
      <style:paragraph-properties style:snap-to-layout-grid="false" fo:text-align="center" fo:margin-bottom="0.0555in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K214-u</meta:initial-creator>
    <dc:creator>YPU</dc:creator>
    <meta:creation-date>2025-04-30T01:06:00Z</meta:creation-date>
    <dc:date>2025-04-30T01:06:00Z</dc:date>
    <meta:print-date>2018-08-09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