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系名" style:master-page-name="MP0" style:family="paragraph">
      <style:paragraph-properties fo:break-before="page"/>
      <style:text-properties fo:font-weight="bold" style:font-weight-asian="bold" fo:color="#000000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標題1字元" style:family="text">
      <style:text-properties fo:font-weight="bold" style:font-weight-asian="bold"/>
    </style:style>
    <style:style style:name="TableColumn5" style:family="table-column">
      <style:table-column-properties style:column-width="1.6263in"/>
    </style:style>
    <style:style style:name="TableColumn6" style:family="table-column">
      <style:table-column-properties style:column-width="1.627in"/>
    </style:style>
    <style:style style:name="TableColumn7" style:family="table-column">
      <style:table-column-properties style:column-width="1.627in"/>
    </style:style>
    <style:style style:name="TableColumn8" style:family="table-column">
      <style:table-column-properties style:column-width="1.627in"/>
    </style:style>
    <style:style style:name="Table4" style:family="table">
      <style:table-properties style:width="6.507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7.874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元培醫事科技大學醫務管理系碩士班/碩士在職專班</text:p>
      <text:p text:style-name="P2"><text:bookmark-start text:name="_Toc229045657"/><text:span text:style-name="T3">研究發表記錄</text:span><text:bookmark-end text:name="_Toc22904565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發表篇數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（說明：檢附研究文章影本及接收函或發表證明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25in"/>
      <style:text-properties style:font-weight-complex="bold" style:letter-kerning="true" fo:font-size="18pt" style:font-size-asian="18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complex="Times New Roman" style:font-weight-complex="bold" style:letter-kerning="true" fo:font-size="18pt" style:font-size-asian="18pt" style:font-size-complex="20pt"/>
    </style:style>
    <style:style style:name="頁首系名" style:display-name="1.0 頁首系名" style:family="paragraph" style:parent-style-name="內文">
      <style:paragraph-properties style:snap-to-layout-grid="false" fo:text-align="center" fo:margin-bottom="0.0555in"/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PU-K214-u</meta:initial-creator>
    <dc:creator>YPU</dc:creator>
    <meta:creation-date>2025-04-30T01:06:00Z</meta:creation-date>
    <dc:date>2025-04-30T01:06:00Z</dc:date>
    <meta:print-date>2018-08-09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