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text-align="center" fo:line-height="0.3472in"/>
      <style:text-properties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1.2277in" style:use-optimal-column-width="false"/>
    </style:style>
    <style:style style:name="TableColumn11" style:family="table-column">
      <style:table-column-properties style:column-width="2.1562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2.0701in" style:use-optimal-column-width="false"/>
    </style:style>
    <style:style style:name="Table9" style:family="table">
      <style:table-properties style:width="6.3395in" fo:margin-left="0in" table:align="center"/>
    </style:style>
    <style:style style:name="TableRow14" style:family="table-row">
      <style:table-row-properties style:min-row-height="0.2166in" style:use-optimal-row-height="false"/>
    </style:style>
    <style:style style:name="TableCell15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min-row-height="0.2076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2166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2166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2076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2166in" style:use-optimal-row-height="false"/>
    </style:style>
    <style:style style:name="TableCell42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433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1.181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57" style:family="table-row">
      <style:table-row-properties style:min-row-height="1.1812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25in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64" style:family="table-row">
      <style:table-row-properties style:min-row-height="1.181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25in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71" style:parent-style-name="內文" style:family="paragraph">
      <style:text-properties style:font-name-asian="標楷體" fo:font-size="14pt" style:font-size-asian="14pt" style:font-size-complex="14pt"/>
    </style:style>
    <style:style style:name="P72" style:parent-style-name="內文" style:family="paragraph">
      <style:text-properties style:font-name-asian="標楷體" fo:font-size="14pt" style:font-size-asian="14pt" style:font-size-complex="14pt"/>
    </style:style>
    <style:style style:name="P73" style:parent-style-name="內文" style:family="paragraph">
      <style:text-properties style:font-name-asian="標楷體" style:font-size-complex="12pt"/>
    </style:style>
    <style:style style:name="P74" style:parent-style-name="內文" style:family="paragraph">
      <style:paragraph-properties fo:text-align="start"/>
    </style:style>
    <style:style style:name="T75" style:parent-style-name="預設段落字型" style:family="text">
      <style:text-properties style:font-name-asian="標楷體" fo:font-size="18pt" style:font-size-asian="18pt"/>
    </style:style>
    <style:style style:name="T76" style:parent-style-name="預設段落字型" style:family="text">
      <style:text-properties style:font-name-asian="標楷體" fo:font-size="18pt" style:font-size-asian="18pt"/>
    </style:style>
    <style:style style:name="T77" style:parent-style-name="預設段落字型" style:family="text">
      <style:text-properties style:font-name-asian="標楷體" fo:font-size="18pt" style:font-size-asian="18pt"/>
    </style:style>
    <style:style style:name="T78" style:parent-style-name="預設段落字型" style:family="text">
      <style:text-properties style:font-name-asian="標楷體" fo:font-size="18pt" style:font-size-asian="18pt"/>
    </style:style>
    <style:style style:name="T79" style:parent-style-name="預設段落字型" style:family="text">
      <style:text-properties style:font-name-asian="標楷體" fo:font-size="18pt" style:font-size-asian="18pt"/>
    </style:style>
    <style:style style:name="T80" style:parent-style-name="預設段落字型" style:family="text">
      <style:text-properties style:font-name-asian="標楷體" fo:font-size="18pt" style:font-size-asian="18pt"/>
    </style:style>
    <style:style style:name="T81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bookmark-start text:name="_Toc207649921"/><text:bookmark-start text:name="_Toc208685623"/><text:span text:style-name="T2">元培</text:span><text:span text:style-name="T3">醫事</text:span><text:span text:style-name="T4">科技大學</text:span><text:span text:style-name="T5">醫務管理系</text:span><text:span text:style-name="T6">碩士班</text:span><text:span text:style-name="T7">/碩士在職專班</text:span></text:p>
      <text:p text:style-name="P8"><text:bookmark-end text:name="_Toc207649921"/><text:bookmark-end text:name="_Toc208685623"/>碩士論文計畫審查口試申請明細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碩士生資料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學生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學 <text:s text:c="2"/>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學制</text:p>
          </table:table-cell>
          <table:table-cell table:style-name="TableCell29" table:number-columns-spanned="3">
            <text:list text:style-name="LFO1" text:continue-numbering="true">
              <text:list-item>
                <text:p text:style-name="P30">碩士班 <text:s text:c="10"/>□ 碩士在職專班</text:p>
              </text:list-item>
            </text:list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口試時間</text:p>
          </table:table-cell>
          <table:table-cell table:style-name="TableCell39" table:number-columns-spanned="3">
            <text:p text:style-name="P40">中華民國 <text:s text:c="3"/>年 <text:s text:c="3"/>月 <text:s text:c="3"/>日 <text:s/>星期<text:s text:c="2"/><text:s/>上午/下午 <text:s text:c="2"/>: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論文計畫審查口試委員</text:p>
            <text:p text:style-name="P44">*1.指導教授為當然委員之一；2.如聘任校外委員時費用請自行吸收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委員姓名</text:p>
          </table:table-cell>
          <table:table-cell table:style-name="TableCell48" table:number-columns-spanned="3">
            <text:p text:style-name="P49">學/經歷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3">
            <text:p text:style-name="P54">學歷：**大學**系所碩士/博士</text:p>
            <text:p text:style-name="內文"><text:span text:style-name="T55">現任：</text:span><text:span text:style-name="T56">**大學**系所教授/副教授/助理教授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3">
            <text:p text:style-name="P61">學歷：</text:p>
            <text:p text:style-name="P62"><text:span text:style-name="T63">現任：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3">
            <text:p text:style-name="P68">學歷：</text:p>
            <text:p text:style-name="P69"><text:span text:style-name="T70">現任：</text:span></text:p>
          </table:table-cell>
          <table:covered-table-cell/>
          <table:covered-table-cell/>
        </table:table-row>
      </table:table>
      <text:p text:style-name="P71">申請學生：<text:s text:c="11"/><text:s text:c="4"/><text:s text:c="13"/>指導教授：</text:p>
      <text:p text:style-name="P72">資格審核委員召集人簽章：<text:s text:c="9"/><text:s text:c="4"/><text:s/>系主任簽章：<text:s text:c="3"/></text:p>
      <text:p text:style-name="P73"/>
      <text:p text:style-name="P74"><text:span text:style-name="T75">中華民國</text:span><text:span text:style-name="T76"><text:s text:c="3"/></text:span><text:span text:style-name="T77">年</text:span><text:span text:style-name="T78"><text:s text:c="2"/></text:span><text:span text:style-name="T79">月</text:span><text:span text:style-name="T80"><text:s text:c="2"/></text:span><text:span text:style-name="T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PU-K214-u</meta:initial-creator>
    <dc:creator>YPU</dc:creator>
    <meta:creation-date>2025-04-29T08:54:00Z</meta:creation-date>
    <dc:date>2025-04-29T08:54:00Z</dc:date>
    <meta:print-date>2018-08-09T06:38:00Z</meta:print-date>
    <meta:template xlink:href="Normal" xlink:type="simple"/>
    <meta:editing-cycles>2</meta:editing-cycles>
    <meta:editing-duration>PT60S</meta:editing-duration>
    <meta:document-statistic meta:page-count="1" meta:paragraph-count="17" meta:word-count="155" meta:character-count="329" meta:row-count="15" meta:non-whitespace-character-count="191"/>
  </office:meta>
</office:document-meta>
</file>