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color="#000000"/>
    </style:style>
    <style:style style:name="T3" style:parent-style-name="預設段落字型" style:family="text">
      <style:text-properties fo:font-weight="bold" style:font-weight-asian="bold" fo:color="#000000"/>
    </style:style>
    <style:style style:name="T4" style:parent-style-name="預設段落字型" style:family="text">
      <style:text-properties fo:font-weight="bold" style:font-weight-asian="bold" fo:color="#000000"/>
    </style:style>
    <style:style style:name="T5" style:parent-style-name="預設段落字型" style:family="text">
      <style:text-properties fo:font-weight="bold" style:font-weight-asian="bold" fo:color="#000000"/>
    </style:style>
    <style:style style:name="T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清單段落" style:family="paragraph">
      <style:paragraph-properties fo:text-align="justify" fo:line-height="0.3611in"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3611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 fo:line-height="0.3611in" fo:margin-left="0.4923in" fo:text-indent="-0.492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清單段落" style:family="paragraph">
      <style:paragraph-properties fo:text-align="justify" fo:line-height="0.3611in" fo:margin-left="0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611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清單段落" style:family="paragraph">
      <style:paragraph-properties fo:text-align="justify" fo:line-height="0.3611in" fo:margin-left="0.4923in" fo:text-indent="-0.492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611in" fo:text-indent="0.4916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fo:line-height="0.3611in" fo:margin-left="0.4923in" fo:text-indent="-0.49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justify" fo:line-height="0.3611in" fo:text-indent="0.4916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清單段落" style:family="paragraph">
      <style:paragraph-properties fo:text-align="justify" fo:line-height="0.3611in" fo:margin-left="0.4923in" fo:text-indent="-0.492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611in" fo:text-indent="0.4916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end" fo:line-height="0.3611in" fo:text-indent="0.393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清單段落" style:family="paragraph">
      <style:paragraph-properties fo:text-align="justify" fo:line-height="0.3611in" fo:margin-left="0.4923in" fo:text-indent="-0.492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611in" fo:text-indent="0.4916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3611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P140" style:parent-style-name="內文" style:family="paragraph">
      <style:paragraph-properties fo:text-align="start" fo:line-height="0.3888in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P142" style:parent-style-name="內文" style:family="paragraph">
      <style:text-properties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53563918"/><text:span text:style-name="T2">元培</text:span><text:span text:style-name="T3">醫事</text:span><text:span text:style-name="T4">科技大學</text:span><text:span text:style-name="T5">醫務管理系</text:span><text:span text:style-name="T6"><text:s/></text:span><text:span text:style-name="T7"><text:s text:c="3"/></text:span><text:span text:style-name="T8"><text:s/></text:span><text:span text:style-name="T9">學年度</text:span></text:h>
      <text:h text:style-name="標題1" text:outline-level="1"><text:span text:style-name="T10">碩士班</text:span><text:span text:style-name="T11">/</text:span><text:span text:style-name="T12">碩士在職專班</text:span><text:span text:style-name="T13">更換碩士論文指導教授申請書</text:span><text:bookmark-end text:name="_Toc253563918"/></text:h>
      <text:list text:style-name="LFO1" text:continue-numbering="true">
        <text:list-item>
          <text:p text:style-name="P14"><text:span text:style-name="T15">基本資料：</text:span></text:p>
        </text:list-item>
      </text:list>
      <text:p text:style-name="P16"><text:span text:style-name="T17">姓名：</text:span><text:span text:style-name="T18"><text:s text:c="10"/></text:span><text:span text:style-name="T19"><text:s text:c="4"/></text:span><text:span text:style-name="T20">學號：</text:span><text:span text:style-name="T21"><text:s text:c="12"/></text:span><text:span text:style-name="T22"><text:s text:c="4"/></text:span><text:span text:style-name="T23">年級：</text:span><text:span text:style-name="T24"><text:s text:c="4"/></text:span></text:p>
      <text:p text:style-name="P25"><text:span text:style-name="T26">類別：</text:span><text:span text:style-name="T27">□</text:span><text:span text:style-name="T28">碩士班</text:span><text:span text:style-name="T29">□</text:span><text:span text:style-name="T30">碩專班</text:span><text:span text:style-name="T31"><text:s text:c="4"/></text:span><text:span text:style-name="T32">入學時間：</text:span><text:span text:style-name="T33"><text:s text:c="4"/></text:span><text:span text:style-name="T34">年</text:span><text:span text:style-name="T35"><text:s text:c="4"/></text:span><text:span text:style-name="T36">月</text:span></text:p>
      <text:list text:style-name="LFO1" text:continue-numbering="true">
        <text:list-item>
          <text:p text:style-name="P37"><text:span text:style-name="T38">更換指導教授原因：</text:span><text:span text:style-name="T39">□</text:span><text:span text:style-name="T40">原指導教授離職；</text:span><text:span text:style-name="T41">□</text:span><text:span text:style-name="T42">特殊理由（請簡述）</text:span></text:p>
        </text:list-item>
      </text:list>
      <text:p text:style-name="P43"><text:s text:c="35"/><text:s text:c="5"/><text:s text:c="24"/></text:p>
      <text:p text:style-name="P44"><text:s text:c="54"/><text:s text:c="5"/><text:s text:c="5"/></text:p>
      <text:p text:style-name="P45"><text:s text:c="42"/><text:s text:c="5"/><text:s text:c="17"/></text:p>
      <text:p text:style-name="P46"><text:s text:c="42"/><text:s text:c="5"/><text:s text:c="17"/></text:p>
      <text:p text:style-name="P47"><text:s text:c="42"/><text:s text:c="5"/><text:s text:c="17"/></text:p>
      <text:p text:style-name="P48"><text:s text:c="42"/><text:s text:c="5"/><text:s text:c="17"/></text:p>
      <text:p text:style-name="P49"><text:span text:style-name="T50">填表人簽名：</text:span><text:span text:style-name="T51">　　　　　　　</text:span><text:span text:style-name="T52"><text:s text:c="5"/></text:span><text:span text:style-name="T53">日期：</text:span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<text:p text:style-name="P60"><text:span text:style-name="T61">﹉﹉﹉﹉﹉﹉﹉﹉﹉﹉﹉﹉﹉﹉﹉﹉﹉﹉﹉﹉﹉﹉﹉﹉﹉﹉﹉﹉﹉</text:span></text:p>
      <text:list text:style-name="LFO1" text:continue-numbering="true">
        <text:list-item>
          <text:p text:style-name="P62"><text:span text:style-name="T63">指導教授意見：本人撤銷擔任該生指導教授。</text:span></text:p>
        </text:list-item>
      </text:list>
      <text:p text:style-name="P64"><text:span text:style-name="T65">指導教授簽名：</text:span><text:span text:style-name="T66">　　　　　</text:span><text:span text:style-name="T67"><text:s text:c="8"/></text:span><text:span text:style-name="T68">日期：</text:span><text:span text:style-name="T69"><text:s text:c="4"/></text:span><text:span text:style-name="T70"><text:s/></text:span><text:span text:style-name="T71">年</text:span><text:span text:style-name="T72"><text:s text:c="6"/></text:span><text:span text:style-name="T73">月</text:span><text:span text:style-name="T74"><text:s text:c="6"/></text:span><text:span text:style-name="T75">日</text:span></text:p>
      <text:list text:style-name="LFO1" text:continue-numbering="true">
        <text:list-item>
          <text:p text:style-name="P76"><text:span text:style-name="T77">共同指導教授意見：本人撤銷擔任該生共同指導教授</text:span><text:span text:style-name="T78">（無則免填）</text:span></text:p>
        </text:list-item>
      </text:list>
      <text:p text:style-name="P79"><text:span text:style-name="T80">共同指</text:span><text:span text:style-name="T81">導教授簽名：</text:span><text:span text:style-name="T82">　　　</text:span><text:span text:style-name="T83"><text:s text:c="8"/></text:span><text:span text:style-name="T84">日期：</text:span><text:span text:style-name="T85"><text:s text:c="4"/></text:span><text:span text:style-name="T86"><text:s/></text:span><text:span text:style-name="T87">年</text:span><text:span text:style-name="T88"><text:s text:c="6"/></text:span><text:span text:style-name="T89">月</text:span><text:span text:style-name="T90"><text:s text:c="6"/></text:span><text:span text:style-name="T91">日</text:span></text:p>
      <text:list text:style-name="LFO1" text:continue-numbering="true">
        <text:list-item>
          <text:p text:style-name="P92"><text:span text:style-name="T93">業經</text:span><text:span text:style-name="T94"><text:s text:c="4"/></text:span><text:span text:style-name="T95">學年度第</text:span><text:span text:style-name="T96"><text:s text:c="3"/></text:span><text:span text:style-name="T97">次</text:span><text:span text:style-name="T98">資格審查委員會</text:span><text:span text:style-name="T99">決議</text:span><text:span text:style-name="T100">：</text:span><text:span text:style-name="T101">□</text:span><text:span text:style-name="T102">通過</text:span><text:span text:style-name="T103">□</text:span><text:span text:style-name="T104">不通過</text:span></text:p>
        </text:list-item>
      </text:list>
      <text:p text:style-name="P105"><text:span text:style-name="T106">資格審查委員會召集人簽名：</text:span><text:span text:style-name="T107">　</text:span><text:span text:style-name="T108"><text:s text:c="27"/></text:span></text:p>
      <text:p text:style-name="P109"><text:span text:style-name="T110">日期：</text:span><text:span text:style-name="T111"><text:s text:c="4"/></text:span><text:span text:style-name="T112"><text:s/></text:span><text:span text:style-name="T113">年</text:span><text:span text:style-name="T114"><text:s text:c="6"/></text:span><text:span text:style-name="T115">月</text:span><text:span text:style-name="T116"><text:s text:c="6"/></text:span><text:span text:style-name="T117">日</text:span></text:p>
      <text:list text:style-name="LFO1" text:continue-numbering="true">
        <text:list-item>
          <text:p text:style-name="P118"><text:span text:style-name="T119">系主任</text:span><text:span text:style-name="T120">意見：</text:span><text:span text:style-name="T121">□</text:span><text:span text:style-name="T122">同意</text:span><text:span text:style-name="T123">□</text:span><text:span text:style-name="T124">不同意</text:span></text:p>
        </text:list-item>
      </text:list>
      <text:p text:style-name="P125"><text:span text:style-name="T126">系主任</text:span><text:span text:style-name="T127">簽名：</text:span><text:span text:style-name="T128">　</text:span><text:span text:style-name="T129"><text:s text:c="16"/></text:span><text:span text:style-name="T130">日期：</text:span><text:span text:style-name="T131"><text:s text:c="4"/></text:span><text:span text:style-name="T132"><text:s/></text:span><text:span text:style-name="T133">年</text:span><text:span text:style-name="T134"><text:s text:c="6"/></text:span><text:span text:style-name="T135">月</text:span><text:span text:style-name="T136"><text:s text:c="6"/></text:span><text:span text:style-name="T137">日</text:span></text:p>
      <text:p text:style-name="P138"><text:span text:style-name="T139">（說明：為保障碩士生權益，本表所列人員需全數簽名始具法定效力）</text:span></text:p>
      <text:p text:style-name="P140"><text:span text:style-name="T141"><draw:custom-shape svg:x="3.49167in" svg:y="0.40694in" svg:width="2.375in" svg:height="0.34722in" draw:z-index="251660288" draw:id="id0" draw:style-name="a0" draw:name="矩形 1" text:anchor-type="paragraph"><svg:title/><svg:desc/><text:p text:style-name="P142">建檔編號：<text:s text:c="8"/>日期：</text:p><draw:enhanced-geometry draw:type="non-primitive" svg:viewBox="0 0 21600 21600" draw:enhanced-path="M 0 0 L 21600 0 21600 21600 0 21600 Z N"/></draw:custom-shape></text:span><text:span text:style-name="T143">中華民國</text:span><text:span text:style-name="T144"><text:s text:c="4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25in"/>
      <style:text-properties style:font-name-asian="標楷體" style:font-weight-complex="bold" style:letter-kerning="true" fo:font-size="18pt" style:font-size-asian="18pt" style:font-size-complex="2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18pt" style:font-size-asian="18pt" style:font-size-complex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PU-K214-u</meta:initial-creator>
    <dc:creator>YPU</dc:creator>
    <meta:creation-date>2025-04-29T08:52:00Z</meta:creation-date>
    <dc:date>2025-04-29T08:52:00Z</dc:date>
    <meta:print-date>2018-08-09T06:37:00Z</meta:print-date>
    <meta:template xlink:href="Normal" xlink:type="simple"/>
    <meta:editing-cycles>2</meta:editing-cycles>
    <meta:editing-duration>PT60S</meta:editing-duration>
    <meta:document-statistic meta:page-count="1" meta:paragraph-count="48" meta:word-count="436" meta:character-count="922" meta:row-count="44" meta:non-whitespace-character-count="534"/>
  </office:meta>
</office:document-meta>
</file>