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2.3583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1.7604in" style:use-optimal-column-width="false"/>
    </style:style>
    <style:style style:name="Table9" style:family="table">
      <style:table-properties style:width="6.3562in" fo:margin-left="0in" table:align="center"/>
    </style:style>
    <style:style style:name="TableRow14" style:family="table-row">
      <style:table-row-properties style:min-row-height="0.334in" style:use-optimal-row-height="false"/>
    </style:style>
    <style:style style:name="TableCell1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min-row-height="0.36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368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Segoe UI Emoji" style:font-name-asian="Segoe UI Emoji" style:font-name-complex="Segoe UI Emoji"/>
    </style:style>
    <style:style style:name="T31" style:parent-style-name="預設段落字型" style:family="text">
      <style:text-properties style:font-name="Segoe UI Emoji" style:font-name-asian="Segoe UI Emoji" style:font-name-complex="Segoe UI Emoji"/>
    </style:style>
    <style:style style:name="TableRow32" style:family="table-row">
      <style:table-row-properties style:min-row-height="0.368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34in" style:use-optimal-row-height="false"/>
    </style:style>
    <style:style style:name="TableCell4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1.546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</style:style>
    <style:style style:name="P55" style:parent-style-name="內文" style:family="paragraph">
      <style:paragraph-properties fo:widows="2" fo:orphans="2" fo:line-height="0.3055in"/>
      <style:text-properties style:letter-kerning="false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letter-kerning="false"/>
    </style:style>
    <style:style style:name="TableRow58" style:family="table-row">
      <style:table-row-properties style:min-row-height="1.560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P63" style:parent-style-name="內文" style:family="paragraph">
      <style:paragraph-properties fo:widows="2" fo:orphans="2" fo:line-height="0.3055in"/>
      <style:text-properties style:letter-kerning="false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letter-kerning="false"/>
    </style:style>
    <style:style style:name="TableRow66" style:family="table-row">
      <style:table-row-properties style:min-row-height="1.54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P71" style:parent-style-name="內文" style:family="paragraph">
      <style:paragraph-properties fo:widows="2" fo:orphans="2" fo:line-height="0.3055in"/>
      <style:text-properties style:letter-kerning="false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letter-kerning="false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0pt" style:font-size-asian="10pt" style:font-size-complex="10pt"/>
    </style:style>
    <style:style style:name="P87" style:parent-style-name="內文" style:family="paragraph">
      <style:paragraph-properties fo:widows="2" fo:orphans="2" fo:text-align="start" fo:line-height="0.2222in"/>
      <style:text-properties fo:font-size="16pt" style:font-size-asian="16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207649923"/><text:bookmark-start text:name="_Toc208685631"/><text:span text:style-name="T2">元培</text:span><text:span text:style-name="T3">醫事</text:span><text:span text:style-name="T4">科技大學</text:span><text:span text:style-name="T5">醫務管理系</text:span><text:span text:style-name="T6">碩士班</text:span><text:span text:style-name="T7">/碩士在職專班</text:span></text:p>
      <text:p text:style-name="P8"><text:bookmark-start text:name="_Toc208685632"/><text:bookmark-end text:name="_Toc207649923"/><text:bookmark-end text:name="_Toc208685631"/>碩士畢業論文口試委員資料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研究生資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制</text:p>
          </table:table-cell>
          <table:table-cell table:style-name="TableCell29" table:number-columns-spanned="3">
            <text:p text:style-name="內文"><text:span text:style-name="T30">□</text:span>碩士班　　　　　　　　<text:span text:style-name="T31">□</text:span>碩士在職專班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口試時間</text:p>
          </table:table-cell>
          <table:table-cell table:style-name="TableCell40" table:number-columns-spanned="3">
            <text:p text:style-name="P41">中華民國<text:s text:c="4"/>年<text:s text:c="3"/>月<text:s text:c="3"/>日，星期<text:s text:c="4"/>，上午/下午<text:s text:c="4"/>: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碩士畢業論文口試委員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委員姓名</text:p>
          </table:table-cell>
          <table:table-cell table:style-name="TableCell48" table:number-columns-spanned="3">
            <text:p text:style-name="P49">學/經歷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學歷：</text:p>
            <text:p text:style-name="P55">部定證書號：</text:p>
            <text:p text:style-name="P56"><text:span text:style-name="T57">現任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>學歷：</text:p>
            <text:p text:style-name="P63">部定證書號：</text:p>
            <text:p text:style-name="P64"><text:span text:style-name="T65">現任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學歷：</text:p>
            <text:p text:style-name="P71">部定證書號：</text:p>
            <text:p text:style-name="P72"><text:span text:style-name="T73">現任：</text:span></text:p>
          </table:table-cell>
          <table:covered-table-cell/>
          <table:covered-table-cell/>
        </table:table-row>
      </table:table>
      <text:p text:style-name="P74"><text:span text:style-name="T75">資格審核委員會召集人：</text:span><text:span text:style-name="T76"><text:s text:c="17"/></text:span><text:span text:style-name="T77"><text:s text:c="4"/></text:span><text:span text:style-name="T78"><text:s/></text:span><text:span text:style-name="T79">(請簽名，註明日期)</text:span></text:p>
      <text:p text:style-name="P80"><text:span text:style-name="T81">系主任</text:span><text:span text:style-name="T82">：</text:span><text:span text:style-name="T83"><text:s text:c="27"/></text:span><text:span text:style-name="T84"><text:s text:c="9"/></text:span><text:span text:style-name="T85"><text:s text:c="2"/></text:span><text:span text:style-name="T86">(請簽名，註明日期)</text:span></text:p>
      <text:p text:style-name="P87">建檔日期：中華民國<text:s/>年<text:s/>月<text:s/>日</text:p>
      <text:p text:style-name="P88"><text:span text:style-name="T89">(</text:span><text:span text:style-name="T90">此欄由</text:span><text:span text:style-name="T91">系</text:span><text:span text:style-name="T92">助理填寫)</text:span><text:bookmark-end text:name="_Toc208685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PU-K214-u</meta:initial-creator>
    <dc:creator>YPU</dc:creator>
    <meta:creation-date>2025-04-30T01:00:00Z</meta:creation-date>
    <dc:date>2025-04-30T01:0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