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75in" style:use-optimal-column-width="false"/>
    </style:style>
    <style:style style:name="TableColumn3" style:family="table-column">
      <style:table-column-properties style:column-width="0.7145in" style:use-optimal-column-width="false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1.3833in" style:use-optimal-column-width="false"/>
    </style:style>
    <style:style style:name="TableColumn6" style:family="table-column">
      <style:table-column-properties style:column-width="2.7833in" style:use-optimal-column-width="false"/>
    </style:style>
    <style:style style:name="TableColumn7" style:family="table-column">
      <style:table-column-properties style:column-width="0.6493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1.2715in" style:use-optimal-column-width="false"/>
    </style:style>
    <style:style style:name="Table1" style:family="table" style:master-page-name="MP0">
      <style:table-properties style:width="10.5111in" style:rel-width="100%" fo:margin-left="0in" table:align="left"/>
    </style:style>
    <style:style style:name="TableRow12" style:family="table-row">
      <style:table-row-properties style:min-row-height="0.2291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margin-top="0.125in"/>
    </style:style>
    <style:style style:name="T21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margin-top="0.125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margin-top="0.125in"/>
      <style:text-properties style:font-name="Times New Roman" style:font-name-asian="標楷體" style:font-name-complex="Times New Roman" fo:color="#0000FF" style:letter-kerning="false" style:font-size-complex="12pt"/>
    </style:style>
    <style:style style:name="TableRow31" style:family="table-row">
      <style:table-row-properties style:min-row-height="0.2291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margin-top="0.125in"/>
    </style:style>
    <style:style style:name="T3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margin-top="0.125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line-height="0.2777in"/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357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style:font-size-complex="12pt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3" style:family="table-row">
      <style:table-row-properties style:min-row-height="0.590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FF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color="#0000FF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Times New Roman" style:font-name-asian="標楷體" style:font-name-complex="Times New Roman" fo:color="#0000FF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color="#0000FF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color="#0000FF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30" style:family="table-row">
      <style:table-row-properties style:min-row-height="0.327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fo:background-color="#FFFF00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 fo:background-color="#FFFF00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0pt"/>
    </style:style>
    <style:style style:name="P165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66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67" style:parent-style-name="清單段落" style:family="paragraph">
      <style:paragraph-properties fo:widows="2" fo:orphans="2" fo:margin-lef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1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3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74" style:parent-style-name="清單段落" style:family="paragraph">
      <style:paragraph-properties fo:widows="2" fo:orphans="2" fo:margin-left="0.3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元培醫事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碩士論文考試明細表暨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系</text:span><text:span text:style-name="T22">(</text:span><text:span text:style-name="T23">所</text:span><text:span text:style-name="T24">)</text:span><text:span text:style-name="T25">名稱：</text:span><text:span text:style-name="T26">醫務管理系</text:span></text:p>
          </table:table-cell>
          <table:covered-table-cell/>
          <table:covered-table-cell/>
          <table:table-cell table:style-name="TableCell27">
            <text:p text:style-name="P28">口試時間：</text:p>
          </table:table-cell>
          <table:table-cell table:style-name="TableCell29" table:number-columns-spanned="6">
            <text:p text:style-name="P30">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碩士姓名：</text:span><text:span text:style-name="T35">　　　</text:span></text:p>
          </table:table-cell>
          <table:covered-table-cell/>
          <table:covered-table-cell/>
          <table:table-cell table:style-name="TableCell36">
            <text:p text:style-name="P37">論文名稱：</text:p>
          </table:table-cell>
          <table:table-cell table:style-name="TableCell38" table:number-columns-spanned="6">
            <text:p text:style-name="P39">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校內(外)</text:p>
            <text:p text:style-name="P43">委員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>服務單位</text:p>
          </table:table-cell>
          <table:table-cell table:style-name="TableCell50">
            <text:p text:style-name="P51">服務機關所在地</text:p>
          </table:table-cell>
          <table:table-cell table:style-name="TableCell52">
            <text:p text:style-name="P53">論文</text:p>
            <text:p text:style-name="P54">指導費</text:p>
          </table:table-cell>
          <table:table-cell table:style-name="TableCell55">
            <text:p text:style-name="P56">口試費</text:p>
          </table:table-cell>
          <table:table-cell table:style-name="TableCell57">
            <text:p text:style-name="P58">交通費</text:p>
          </table:table-cell>
          <table:table-cell table:style-name="TableCell59">
            <text:p text:style-name="P60">小計</text:p>
          </table:table-cell>
          <table:table-cell table:style-name="TableCell61">
            <text:p text:style-name="P62">簽名(章)</text:p>
          </table:table-cell>
        </table:table-row>
        <table:table-row table:style-name="TableRow63">
          <table:table-cell table:style-name="TableCell64">
            <text:p text:style-name="P65">校內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元培醫事科技大學</text:p>
          </table:table-cell>
          <table:table-cell table:style-name="TableCell72">
            <text:p text:style-name="P73">新竹市香山區元培街306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校內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元培醫事科技大學</text:span></text:p>
          </table:table-cell>
          <table:table-cell table:style-name="TableCell94">
            <text:p text:style-name="P95"><text:span text:style-name="T96">新竹市香山區元培街</text:span><text:span text:style-name="T97">306</text:span><text:span text:style-name="T98">號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table-cell table:style-name="TableCell110">
            <text:p text:style-name="P111">校外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 table:number-columns-spanned="5">
            <text:p text:style-name="P132">合計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承辦人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單位主管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會計室：</text:p>
          </table:table-cell>
          <table:covered-table-cell/>
          <table:covered-table-cell/>
        </table:table-row>
      </table:table>
      <text:p text:style-name="P160"/>
      <text:p text:style-name="P161"><text:span text:style-name="T162">＊</text:span><text:span text:style-name="T163">請考生協助填寫藍色字位即可。</text:span></text:p>
      <text:p text:style-name="P164">說明：</text:p>
      <text:list text:style-name="LFO1" text:continue-numbering="true">
        <text:list-item>
          <text:p text:style-name="P165">每位口試生已一張碩士論文考試明細表暨印領清冊為限。資料填寫請自行依照實際情況調整。</text:p>
        </text:list-item>
        <text:list-item>
          <text:p text:style-name="P166">碩士論文考試明細表暨印領清冊，口試完後，請口試委員於簽名(章)欄內簽名。</text:p>
        </text:list-item>
        <text:list-item>
          <text:p text:style-name="P167"><text:span text:style-name="T168">碩士論文考試費用支付標準：論文指導費及學位考試委員口試費、交通費支用標準參閱</text:span><text:span text:style-name="T169">(</text:span><text:a xlink:href="https://edu.ypu.edu.tw/var/file/11/1011/img/257/regi08.pdf" office:target-frame-name="_top" xlink:show="replace"><text:span text:style-name="T170">https://edu.ypu.edu.tw/var/file/11/1011/img/257/regi08.pdf</text:span></text:a><text:span text:style-name="T171">)</text:span><text:span text:style-name="T172">。</text:span></text:p>
        </text:list-item>
        <text:list-item>
          <text:p text:style-name="P173">論文指導費：每位學生以5,000元為上限，多人指導請自行調整。論文口試費：口試委員以3位為限，每位口試委員以1,500元為限。</text:p>
        </text:list-item>
        <text:list-item>
          <text:p text:style-name="P174"><text:span text:style-name="T175">交通費：</text:span><text:span text:style-name="T176">校內委員不支領交通費</text:span><text:span text:style-name="T177">，校外委員交通費標準如下：台中、苗栗、新竹、桃園、新北、台北、基隆：以</text:span><text:span text:style-name="T178">500</text:span><text:span text:style-name="T179">元為上限；彰化、雲林、南投、嘉義、台南、宜蘭：以</text:span><text:span text:style-name="T180">1,000<text:s/></text:span><text:span text:style-name="T181">元為上限；高雄、屏東、花蓮：以</text:span><text:span text:style-name="T182">1,200</text:span><text:span text:style-name="T183">元為上限；台東、外島：以</text:span><text:span text:style-name="T184">1,500</text:span><text:span text:style-name="T185">元為上限，以口試委員服務單位為計算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style:font-name-asian="Times New Roman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Times New Roman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PU</dc:creator>
    <meta:creation-date>2025-04-30T01:08:00Z</meta:creation-date>
    <dc:date>2025-04-30T01:08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